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申請人記入欄" style:family="table">
      <style:table-properties style:width="17.013cm" fo:margin-left="0cm" fo:margin-top="0.199cm" fo:margin-bottom="0.199cm" table:align="left"/>
    </style:style>
    <style:style style:name="申請人記入欄.A" style:family="table-column">
      <style:table-column-properties style:column-width="1cm"/>
    </style:style>
    <style:style style:name="申請人記入欄.B" style:family="table-column">
      <style:table-column-properties style:column-width="4.5cm"/>
    </style:style>
    <style:style style:name="申請人記入欄.C" style:family="table-column">
      <style:table-column-properties style:column-width="7.5cm"/>
    </style:style>
    <style:style style:name="申請人記入欄.D" style:family="table-column">
      <style:table-column-properties style:column-width="4.013cm"/>
    </style:style>
    <style:style style:name="申請人記入欄.1" style:family="table-row">
      <style:table-row-properties style:min-row-height="1cm"/>
    </style:style>
    <style:style style:name="申請人記入欄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申請人記入欄.B1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0.5pt solid #000000" fo:border-bottom="0.5pt dashed #000000">
        <style:background-image/>
      </style:table-cell-properties>
    </style:style>
    <style:style style:name="申請人記入欄.C1" style:family="table-cell">
      <style:table-cell-properties style:vertical-align="middle" fo:background-color="transparent" fo:padding="0.097cm" fo:border-left="0.5pt solid #000000" fo:border-right="none" fo:border-top="0.5pt solid #000000" fo:border-bottom="0.5pt dashed #000000">
        <style:background-image/>
      </style:table-cell-properties>
    </style:style>
    <style:style style:name="申請人記入欄.D1" style:family="table-cell">
      <style:table-cell-properties style:vertical-align="middle" fo:background-color="transparent" fo:padding-left="0.499cm" fo:padding-right="0.499cm" fo:padding-top="0.101cm" fo:padding-bottom="0.101cm" fo:border="0.5pt solid #000000">
        <style:background-image/>
      </style:table-cell-properties>
    </style:style>
    <style:style style:name="申請人記入欄.2" style:family="table-row">
      <style:table-row-properties style:min-row-height="2cm"/>
    </style:style>
    <style:style style:name="申請人記入欄.B2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申請人記入欄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申請人記入欄.B3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4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5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6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7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B8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9" style:family="table-row">
      <style:table-row-properties style:min-row-height="4.001cm"/>
    </style:style>
    <style:style style:name="申請人記入欄.A9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9" style:family="table-cell">
      <style:table-cell-properties style:vertical-align="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申請人記入欄.A10" style:family="table-cell">
      <style:table-cell-properties style:vertical-align="middle" fo:background-color="transparent" fo:padding-left="0.499cm" fo:padding-right="0.499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申請人記入欄.C10" style:family="table-cell">
      <style:table-cell-properties style:vertical-align="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fo:font-size="10.5pt" style:font-name-asian="游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name-asian="游明朝" style:font-size-asian="10.5pt" style:font-size-complex="10.5pt"/>
    </style:style>
    <style:style style:name="P3" style:family="paragraph" style:parent-style-name="Table_20_Contents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P4" style:family="paragraph" style:parent-style-name="Table_20_Contents">
      <style:paragraph-properties fo:text-align="justify" fo:text-align-last="justify" style:justify-single-word="false"/>
      <style:text-properties fo:font-size="10.5pt" officeooo:rsid="0014b5be" officeooo:paragraph-rsid="0014b5be" style:font-name-asian="游明朝" style:font-size-asian="10.5pt" style:font-size-complex="10.5pt"/>
    </style:style>
    <style:style style:name="P5" style:family="paragraph" style:parent-style-name="Table_20_Contents">
      <style:text-properties style:font-name-asian="游明朝"/>
    </style:style>
    <style:style style:name="P6" style:family="paragraph" style:parent-style-name="Standard">
      <style:text-properties fo:font-size="10.5pt" style:font-name-asian="游明朝" style:font-size-asian="10.5pt" style:font-size-complex="10.5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fo:font-size="10.5pt" style:font-name-asian="游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letter-spacing="0.353cm" style:font-name-asian="游明朝" style:font-size-asian="10.5pt" style:font-size-complex="10.5pt"/>
    </style:style>
    <style:style style:name="P10" style:family="paragraph" style:parent-style-name="Standard">
      <style:text-properties style:font-name-asian="游明朝"/>
    </style:style>
    <style:style style:name="P11" style:family="paragraph" style:parent-style-name="Standard" style:master-page-name="">
      <style:paragraph-properties fo:text-align="justify" fo:text-align-last="justify" style:justify-single-word="false" style:page-number="auto"/>
      <style:text-properties fo:font-size="10.5pt" style:font-name-asian="游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第３７号（第３７条関係）</text:p>
      <text:p text:style-name="P9">許可事項抹消申請書</text:p>
      <text:p text:style-name="P6"/>
      <text:p text:style-name="P11">　銃砲刀剣類所持等取締法第８条第３項の規定により、失効し、又は取消され</text:p>
      <text:p text:style-name="P7">た許可に係る事項の抹消を以下のとおりに申請します。　　　　　　　　　　</text:p>
      <text:p text:style-name="P8"/>
      <text:p text:style-name="P8">年月日</text:p>
      <text:p text:style-name="P6">公安委員会殿</text:p>
      <table:table table:name="申請人記入欄" table:style-name="申請人記入欄">
        <table:table-column table:style-name="申請人記入欄.A"/>
        <table:table-column table:style-name="申請人記入欄.B"/>
        <table:table-column table:style-name="申請人記入欄.C"/>
        <table:table-column table:style-name="申請人記入欄.D"/>
        <table:table-row table:style-name="申請人記入欄.1">
          <table:table-cell table:style-name="申請人記入欄.A1" table:number-rows-spanned="2" office:value-type="string">
            <text:p text:style-name="P2">申請人</text:p>
          </table:table-cell>
          <table:table-cell table:style-name="申請人記入欄.B1" office:value-type="string">
            <text:p text:style-name="P3">ふりがな</text:p>
          </table:table-cell>
          <table:table-cell table:style-name="申請人記入欄.C1" office:value-type="string">
            <text:p text:style-name="P1"/>
          </table:table-cell>
          <table:table-cell table:style-name="申請人記入欄.D1" office:value-type="string">
            <text:p text:style-name="P4">電話番号</text:p>
          </table:table-cell>
        </table:table-row>
        <table:table-row table:style-name="申請人記入欄.2">
          <table:covered-table-cell/>
          <table:table-cell table:style-name="申請人記入欄.B2" office:value-type="string">
            <text:p text:style-name="P3">氏名</text:p>
          </table:table-cell>
          <table:table-cell table:style-name="申請人記入欄.C2" office:value-type="string">
            <text:p text:style-name="P5"/>
          </table:table-cell>
          <table:table-cell table:style-name="申請人記入欄.D2" office:value-type="string">
            <text:p text:style-name="P10"/>
          </table:table-cell>
        </table:table-row>
        <table:table-row table:style-name="申請人記入欄.1">
          <table:table-cell table:style-name="申請人記入欄.A3" table:number-rows-spanned="2" office:value-type="string">
            <text:p text:style-name="P2">許可証</text:p>
          </table:table-cell>
          <table:table-cell table:style-name="申請人記入欄.B3" office:value-type="string">
            <text:p text:style-name="P3">許可証等の番号</text:p>
          </table:table-cell>
          <table:table-cell table:style-name="申請人記入欄.C3" table:number-columns-spanned="2" office:value-type="string">
            <text:p text:style-name="P1">第号</text:p>
          </table:table-cell>
          <table:covered-table-cell/>
        </table:table-row>
        <table:table-row table:style-name="申請人記入欄.1">
          <table:covered-table-cell/>
          <table:table-cell table:style-name="申請人記入欄.B4" office:value-type="string">
            <text:p text:style-name="P3">交付年月日等</text:p>
          </table:table-cell>
          <table:table-cell table:style-name="申請人記入欄.C4" table:number-columns-spanned="2" office:value-type="string">
            <text:p text:style-name="P1">年月日　　公安委員会</text:p>
          </table:table-cell>
          <table:covered-table-cell/>
        </table:table-row>
        <table:table-row table:style-name="申請人記入欄.1">
          <table:table-cell table:style-name="申請人記入欄.A3" table:number-rows-spanned="4" office:value-type="string">
            <text:p text:style-name="P2">抹消に係る許可</text:p>
          </table:table-cell>
          <table:table-cell table:style-name="申請人記入欄.B5" office:value-type="string">
            <text:p text:style-name="P3">許可番号</text:p>
          </table:table-cell>
          <table:table-cell table:style-name="申請人記入欄.C5" table:number-columns-spanned="2" office:value-type="string">
            <text:p text:style-name="P1">第号</text:p>
          </table:table-cell>
          <table:covered-table-cell/>
        </table:table-row>
        <table:table-row table:style-name="申請人記入欄.1">
          <table:covered-table-cell/>
          <table:table-cell table:style-name="申請人記入欄.B6" office:value-type="string">
            <text:p text:style-name="P3">許可年月日</text:p>
          </table:table-cell>
          <table:table-cell table:style-name="申請人記入欄.C6" table:number-columns-spanned="2" office:value-type="string">
            <text:p text:style-name="P1">年月日</text:p>
          </table:table-cell>
          <table:covered-table-cell/>
        </table:table-row>
        <table:table-row table:style-name="申請人記入欄.1">
          <table:covered-table-cell/>
          <table:table-cell table:style-name="申請人記入欄.B7" office:value-type="string">
            <text:p text:style-name="P3">許可者</text:p>
          </table:table-cell>
          <table:table-cell table:style-name="申請人記入欄.C7" table:number-columns-spanned="2" office:value-type="string">
            <text:p text:style-name="P1">公安委員会</text:p>
          </table:table-cell>
          <table:covered-table-cell/>
        </table:table-row>
        <table:table-row table:style-name="申請人記入欄.1">
          <table:covered-table-cell/>
          <table:table-cell table:style-name="申請人記入欄.B8" office:value-type="string">
            <text:p text:style-name="P3">銃の種類</text:p>
          </table:table-cell>
          <table:table-cell table:style-name="申請人記入欄.C8" table:number-columns-spanned="2" office:value-type="string">
            <text:p text:style-name="P1">□ 猟銃　　□ 空気銃</text:p>
          </table:table-cell>
          <table:covered-table-cell/>
        </table:table-row>
        <table:table-row table:style-name="申請人記入欄.9">
          <table:table-cell table:style-name="申請人記入欄.A9" table:number-columns-spanned="2" office:value-type="string">
            <text:p text:style-name="P3">抹消を受ける理由</text:p>
          </table:table-cell>
          <table:covered-table-cell/>
          <table:table-cell table:style-name="申請人記入欄.C9" table:number-columns-spanned="2" office:value-type="string">
            <text:p text:style-name="P1"/>
          </table:table-cell>
          <table:covered-table-cell/>
        </table:table-row>
        <table:table-row table:style-name="申請人記入欄.9">
          <table:table-cell table:style-name="申請人記入欄.A10" table:number-columns-spanned="2" office:value-type="string">
            <text:p text:style-name="P3">銃の処分状況</text:p>
          </table:table-cell>
          <table:covered-table-cell/>
          <table:table-cell table:style-name="申請人記入欄.C10" table:number-columns-spanned="2" office:value-type="string">
            <text:p text:style-name="P1"/>
          </table:table-cell>
          <table:covered-table-cell/>
        </table:table-row>
      </table:table>
      <text:p text:style-name="P7">備考　１　銃の種類欄には、該当する銃種の□内にレ印を記入すること。　　　</text:p>
      <text:p text:style-name="P7">　　　２　用紙の大きさは、日本産業規格Ａ４とすること。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2T17:43:18</meta:creation-date>
    <meta:editing-cycles>1</meta:editing-cycles>
    <meta:editing-duration>P0D</meta:editing-duration>
    <dc:description>v2020.12.28
© 2020 Nilay/Sport https://www.nilay.jp</dc:description>
    <dc:title>許可事項抹消申請書</dc:title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236" meta:character-count="271" meta:non-whitespace-character-count="236"/>
  </office:meta>
</office:document-meta>
</file>