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automatic-styles>
    <style:style style:name="記入欄表" style:family="table">
      <style:table-properties style:width="17cm" fo:margin-left="0cm" fo:margin-top="0.3cm" fo:margin-bottom="0cm" table:align="left" fo:background-color="transparent">
        <style:background-image/>
      </style:table-properties>
    </style:style>
    <style:style style:name="記入欄表.A" style:family="table-column">
      <style:table-column-properties style:column-width="1.027cm"/>
    </style:style>
    <style:style style:name="記入欄表.B" style:family="table-column">
      <style:table-column-properties style:column-width="3.983cm"/>
    </style:style>
    <style:style style:name="記入欄表.C" style:family="table-column">
      <style:table-column-properties style:column-width="3.985cm"/>
    </style:style>
    <style:style style:name="記入欄表.D" style:family="table-column">
      <style:table-column-properties style:column-width="4.004cm"/>
    </style:style>
    <style:style style:name="記入欄表.E" style:family="table-column">
      <style:table-column-properties style:column-width="4.002cm"/>
    </style:style>
    <style:style style:name="記入欄表.1" style:family="table-row">
      <style:table-row-properties style:min-row-height="2cm"/>
    </style:style>
    <style:style style:name="記入欄表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記入欄表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記入欄表.C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記入欄表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記入欄表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記入欄表.3" style:family="table-row">
      <style:table-row-properties style:min-row-height="1.199cm" fo:background-color="transparent">
        <style:background-image/>
      </style:table-row-properties>
    </style:style>
    <style:style style:name="記入欄表.B3" style:family="table-cell">
      <style:table-cell-properties style:vertical-align="middle" fo:background-color="transparent" fo:padding="0.097cm" fo:border-left="0.5pt solid #000000" fo:border-right="none" fo:border-top="none" fo:border-bottom="0.5pt dashed #000000">
        <style:background-image/>
      </style:table-cell-properties>
    </style:style>
    <style:style style:name="記入欄表.C3" style:family="table-cell">
      <style:table-cell-properties style:vertical-align="middle" fo:background-color="transparent" fo:padding="0.097cm" fo:border-left="0.5pt solid #000000" fo:border-right="0.5pt solid #000000" fo:border-top="none" fo:border-bottom="0.5pt dashed #000000">
        <style:background-image/>
      </style:table-cell-properties>
    </style:style>
    <style:style style:name="記入欄表.B4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記入欄表.C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記入欄表.5" style:family="table-row">
      <style:table-row-properties style:min-row-height="1.199cm"/>
    </style:style>
    <style:style style:name="記入欄表.B5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記入欄表.C5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記入欄表.6" style:family="table-row">
      <style:table-row-properties style:min-row-height="1.199cm"/>
    </style:style>
    <style:style style:name="記入欄表.B6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記入欄表.C6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記入欄表.7" style:family="table-row">
      <style:table-row-properties style:min-row-height="1.199cm"/>
    </style:style>
    <style:style style:name="記入欄表.A7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記入欄表.C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記入欄表.8" style:family="table-row">
      <style:table-row-properties style:min-row-height="1.199cm"/>
    </style:style>
    <style:style style:name="記入欄表.A8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記入欄表.C8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記入欄表.D8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記入欄表.E8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記入欄表.9" style:family="table-row">
      <style:table-row-properties style:min-row-height="1.199cm"/>
    </style:style>
    <style:style style:name="記入欄表.A9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記入欄表.C9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記入欄表.D9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記入欄表.E9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記入欄表.10" style:family="table-row">
      <style:table-row-properties style:min-row-height="1.199cm"/>
    </style:style>
    <style:style style:name="記入欄表.A10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記入欄表.C10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記入欄表.D10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記入欄表.E10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記入欄表.11" style:family="table-row">
      <style:table-row-properties style:min-row-height="1.199cm"/>
    </style:style>
    <style:style style:name="記入欄表.A11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記入欄表.C11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記入欄表.D11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記入欄表.E11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記入欄表.12" style:family="table-row">
      <style:table-row-properties style:min-row-height="1.199cm"/>
    </style:style>
    <style:style style:name="記入欄表.A1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記入欄表.C1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記入欄表.D1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記入欄表.E1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記入欄表.13" style:family="table-row">
      <style:table-row-properties style:min-row-height="1.199cm"/>
    </style:style>
    <style:style style:name="記入欄表.A13" style:family="table-cell">
      <style:table-cell-properties style:vertical-align="middle" fo:background-color="transparent" fo:padding="0.097cm" fo:border-left="0.5pt solid #000000" fo:border-right="none" fo:border-top="none" fo:border-bottom="0.05pt solid #000000">
        <style:background-image/>
      </style:table-cell-properties>
    </style:style>
    <style:style style:name="記入欄表.C13" style:family="table-cell">
      <style:table-cell-properties style:vertical-align="middle" fo:background-color="transparent" fo:padding="0.097cm" fo:border-left="0.5pt solid #000000" fo:border-right="none" fo:border-top="none" fo:border-bottom="0.05pt solid #000000">
        <style:background-image/>
      </style:table-cell-properties>
    </style:style>
    <style:style style:name="記入欄表.D13" style:family="table-cell">
      <style:table-cell-properties style:vertical-align="middle" fo:background-color="transparent" fo:padding="0.097cm" fo:border-left="0.5pt solid #000000" fo:border-right="none" fo:border-top="none" fo:border-bottom="0.05pt solid #000000">
        <style:background-image/>
      </style:table-cell-properties>
    </style:style>
    <style:style style:name="記入欄表.E13" style:family="table-cell">
      <style:table-cell-properties style:vertical-align="middle" fo:background-color="transparent" fo:padding="0.097cm" fo:border-left="0.5pt solid #000000" fo:border-right="0.05pt solid #000000" fo:border-top="none" fo:border-bottom="0.05pt solid #000000">
        <style:background-image/>
      </style:table-cell-properties>
    </style:style>
    <style:style style:name="記入欄裏面" style:family="table">
      <style:table-properties style:width="17cm" table:align="margins"/>
    </style:style>
    <style:style style:name="記入欄裏面.A" style:family="table-column">
      <style:table-column-properties style:column-width="1cm" style:rel-column-width="3855*"/>
    </style:style>
    <style:style style:name="記入欄裏面.B" style:family="table-column">
      <style:table-column-properties style:column-width="16cm" style:rel-column-width="61680*"/>
    </style:style>
    <style:style style:name="記入欄裏面.1" style:family="table-row">
      <style:table-row-properties style:min-row-height="2.002cm"/>
    </style:style>
    <style:style style:name="記入欄裏面.A1" style:family="table-cell">
      <style:table-cell-properties style:vertical-align="middle" fo:padding="0.097cm" fo:border-left="0.5pt solid #000000" fo:border-right="none" fo:border-top="0.5pt solid #000000" fo:border-bottom="0.5pt solid #000000" style:writing-mode="tb-rl"/>
    </style:style>
    <style:style style:name="記入欄裏面.B1" style:family="table-cell">
      <style:table-cell-properties style:vertical-align="middle" fo:padding="0.097cm" fo:border="0.5pt solid #000000"/>
    </style:style>
    <style:style style:name="記入欄裏面.2" style:family="table-row">
      <style:table-row-properties style:min-row-height="4.001cm"/>
    </style:style>
    <style:style style:name="記入欄裏面.A2" style:family="table-cell">
      <style:table-cell-properties style:vertical-align="middle" fo:padding="0.097cm" fo:border-left="0.5pt solid #000000" fo:border-right="none" fo:border-top="none" fo:border-bottom="0.5pt solid #000000" style:writing-mode="tb-rl"/>
    </style:style>
    <style:style style:name="記入欄裏面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記入欄裏面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cm"/>
    </style:style>
    <style:style style:name="表1.B" style:family="table-column">
      <style:table-column-properties style:column-width="2.286cm"/>
    </style:style>
    <style:style style:name="表1.C" style:family="table-column">
      <style:table-column-properties style:column-width="0.714cm"/>
    </style:style>
    <style:style style:name="表1.D" style:family="table-column">
      <style:table-column-properties style:column-width="1.572cm"/>
    </style:style>
    <style:style style:name="表1.E" style:family="table-column">
      <style:table-column-properties style:column-width="1.03cm"/>
    </style:style>
    <style:style style:name="表1.F" style:family="table-column">
      <style:table-column-properties style:column-width="1.15cm"/>
    </style:style>
    <style:style style:name="表1.G" style:family="table-column">
      <style:table-column-properties style:column-width="0.586cm"/>
    </style:style>
    <style:style style:name="表1.H" style:family="table-column">
      <style:table-column-properties style:column-width="0.663cm"/>
    </style:style>
    <style:style style:name="表1.I" style:family="table-column">
      <style:table-column-properties style:column-width="0.203cm"/>
    </style:style>
    <style:style style:name="表1.J" style:family="table-column">
      <style:table-column-properties style:column-width="1.168cm"/>
    </style:style>
    <style:style style:name="表1.K" style:family="table-column">
      <style:table-column-properties style:column-width="1.434cm"/>
    </style:style>
    <style:style style:name="表1.L" style:family="table-column">
      <style:table-column-properties style:column-width="0.196cm"/>
    </style:style>
    <style:style style:name="表1.M" style:family="table-column">
      <style:table-column-properties style:column-width="0.429cm"/>
    </style:style>
    <style:style style:name="表1.N" style:family="table-column">
      <style:table-column-properties style:column-width="0.245cm"/>
    </style:style>
    <style:style style:name="表1.O" style:family="table-column">
      <style:table-column-properties style:column-width="1.732cm"/>
    </style:style>
    <style:style style:name="表1.P" style:family="table-column">
      <style:table-column-properties style:column-width="0.309cm"/>
    </style:style>
    <style:style style:name="表1.Q" style:family="table-column">
      <style:table-column-properties style:column-width="2.297cm"/>
    </style:style>
    <style:style style:name="表1.1" style:family="table-row">
      <style:table-row-properties style:min-row-height="1cm"/>
    </style:style>
    <style:style style:name="表1.A1" style:family="table-cell">
      <style:table-cell-properties style:vertical-align="middle" fo:padding="0.097cm" fo:border="none"/>
    </style:style>
    <style:style style:name="表1.M1" style:family="table-cell">
      <style:table-cell-properties style:vertical-align="middle" fo:padding="0.097cm" fo:border="0.5pt solid #000000"/>
    </style:style>
    <style:style style:name="表1.A2" style:family="table-cell">
      <style:table-cell-properties style:vertical-align="middle" fo:padding="0.097cm" fo:border-left="0.5pt solid #000000" fo:border-right="none" fo:border-top="0.5pt solid #000000" fo:border-bottom="0.5pt solid #000000" style:writing-mode="tb-rl"/>
    </style:style>
    <style:style style:name="表1.3" style:family="table-row">
      <style:table-row-properties style:min-row-height="1.499cm"/>
    </style:style>
    <style:style style:name="表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I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M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I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M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I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M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6" style:family="table-row">
      <style:table-row-properties style:min-row-height="2cm"/>
    </style:style>
    <style:style style:name="表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I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M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I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M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I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M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A9" style:family="table-cell">
      <style:table-cell-properties style:vertical-align="middle" fo:padding="0.097cm" fo:border-left="0.5pt solid #000000" fo:border-right="none" fo:border-top="none" fo:border-bottom="0.5pt solid #000000" style:writing-mode="tb-rl"/>
    </style:style>
    <style:style style:name="表1.B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H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O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F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J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L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P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D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E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G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K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N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Q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D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justify" fo:text-align-last="justify" style:justify-single-word="false"/>
      <style:text-properties style:font-name="游明朝" fo:font-size="10.5pt" style:font-name-asian="游明朝" style:font-size-asian="10.5pt" style:font-size-complex="10.5pt"/>
    </style:style>
    <style:style style:name="P2" style:family="paragraph" style:parent-style-name="Table_20_Contents">
      <style:paragraph-properties fo:text-align="start" style:justify-single-word="false"/>
      <style:text-properties style:font-name="游明朝" fo:font-size="10.5pt" style:font-name-asian="游明朝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style:font-name="游明朝" fo:font-size="10.5pt" officeooo:paragraph-rsid="00180dba" style:font-name-asian="游明朝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游明朝" fo:font-size="10.5pt" style:font-name-asian="游明朝" style:font-size-asian="10.5pt" style:font-size-complex="10.5pt"/>
    </style:style>
    <style:style style:name="P5" style:family="paragraph" style:parent-style-name="Table_20_Contents">
      <style:paragraph-properties fo:text-align="end" style:justify-single-word="false"/>
      <style:text-properties style:font-name="游明朝" fo:font-size="10.5pt" style:font-name-asian="游明朝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style:font-name="游明朝" style:font-name-asian="游明朝"/>
    </style:style>
    <style:style style:name="P7" style:family="paragraph" style:parent-style-name="Table_20_Contents">
      <style:paragraph-properties fo:margin-left="0.379cm" fo:margin-right="0.406cm" fo:text-align="justify" fo:text-align-last="justify" style:justify-single-word="false" fo:text-indent="0cm" style:auto-text-indent="false"/>
      <style:text-properties style:font-name="游明朝" fo:font-size="10.5pt" style:font-name-asian="游明朝" style:font-size-asian="10.5pt" style:font-size-complex="10.5pt"/>
    </style:style>
    <style:style style:name="P8" style:family="paragraph" style:parent-style-name="Table_20_Contents">
      <style:paragraph-properties fo:margin-left="0.115cm" fo:margin-right="0.168cm" fo:text-align="justify" fo:text-align-last="justify" style:justify-single-word="false" fo:text-indent="0cm" style:auto-text-indent="false"/>
      <style:text-properties style:font-name="游明朝" fo:font-size="10.5pt" style:font-name-asian="游明朝" style:font-size-asian="10.5pt" style:font-size-complex="10.5pt"/>
    </style:style>
    <style:style style:name="P9" style:family="paragraph" style:parent-style-name="Table_20_Contents">
      <style:paragraph-properties fo:margin-left="0.353cm" fo:margin-right="0.432cm" fo:text-align="justify" fo:text-align-last="justify" style:justify-single-word="false" fo:text-indent="0cm" style:auto-text-indent="false"/>
      <style:text-properties style:font-name="游明朝" fo:font-size="10.5pt" style:font-name-asian="游明朝" style:font-size-asian="10.5pt" style:font-size-complex="10.5pt"/>
    </style:style>
    <style:style style:name="P10" style:family="paragraph" style:parent-style-name="Table_20_Contents">
      <style:paragraph-properties fo:margin-left="0.353cm" fo:margin-right="0.406cm" fo:text-align="justify" fo:text-align-last="justify" style:justify-single-word="false" fo:text-indent="0cm" style:auto-text-indent="false"/>
      <style:text-properties style:font-name="游明朝" fo:font-size="10.5pt" style:font-name-asian="游明朝" style:font-size-asian="10.5pt" style:font-size-complex="10.5pt"/>
    </style:style>
    <style:style style:name="P11" style:family="paragraph" style:parent-style-name="Table_20_Contents">
      <style:paragraph-properties fo:margin-left="0.115cm" fo:margin-right="0.141cm" fo:text-align="justify" fo:text-align-last="justify" style:justify-single-word="false" fo:text-indent="0cm" style:auto-text-indent="false"/>
      <style:text-properties style:font-name="游明朝" fo:font-size="10.5pt" style:font-name-asian="游明朝" style:font-size-asian="10.5pt" style:font-size-complex="10.5pt"/>
    </style:style>
    <style:style style:name="P12" style:family="paragraph" style:parent-style-name="Table_20_Contents">
      <style:paragraph-properties fo:margin-left="0.141cm" fo:margin-right="0.141cm" fo:text-align="justify" fo:text-align-last="justify" style:justify-single-word="false" fo:text-indent="0cm" style:auto-text-indent="false"/>
      <style:text-properties style:font-name="游明朝" fo:font-size="10.5pt" style:font-name-asian="游明朝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style:font-name="游明朝" fo:font-size="10.5pt" style:font-name-asian="游明朝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游明朝" fo:font-size="10.5pt" style:font-name-asian="游明朝" style:font-size-asian="10.5pt" style:font-size-complex="10.5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游明朝" fo:font-size="10.5pt" style:font-name-asian="游明朝" style:font-size-asian="10.5pt" style:font-size-complex="10.5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游明朝" fo:font-size="10.5pt" officeooo:paragraph-rsid="00180dba" style:font-name-asian="游明朝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游明朝" fo:font-size="10.5pt" fo:letter-spacing="0.353cm" style:font-name-asian="游明朝" style:font-size-asian="10.5pt" style:font-size-complex="10.5pt"/>
    </style:style>
    <style:style style:name="P18" style:family="paragraph" style:parent-style-name="Standard">
      <style:text-properties style:font-name="游明朝" style:font-name-asian="游明朝"/>
    </style:style>
    <style:style style:name="P19" style:family="paragraph" style:parent-style-name="Standard" style:master-page-name="">
      <loext:graphic-properties draw:fill="none"/>
      <style:paragraph-properties fo:margin-left="0cm" fo:margin-right="1cm" fo:text-align="end" style:justify-single-word="false" fo:text-indent="0cm" style:auto-text-indent="false" style:page-number="auto" fo:background-color="transparent"/>
      <style:text-properties style:font-name="游明朝" fo:font-size="10.5pt" style:font-name-asian="游明朝" style:font-size-asian="10.5pt" style:font-size-complex="10.5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游明朝" fo:font-size="10.5pt" style:font-name-asian="游明朝" style:font-size-asian="10.5pt" style:font-size-complex="10.5pt"/>
    </style:style>
    <style:style style:name="P21" style:family="paragraph" style:parent-style-name="Standard">
      <style:paragraph-properties fo:text-align="start" style:justify-single-word="false" fo:break-before="page"/>
      <style:text-properties style:font-name="游明朝" fo:font-size="10.5pt" style:font-name-asian="游明朝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第６号（第９条関係）</text:p>
      <text:p text:style-name="P14">（表）</text:p>
      <text:p text:style-name="P14"/>
      <text:p text:style-name="P17">銃砲所持許可申請書</text:p>
      <text:p text:style-name="P14"/>
      <text:p text:style-name="P15">　銃砲刀剣類所持等取締法第４条第１項の規定による銃砲の所持の許可を次</text:p>
      <text:p text:style-name="P15">のとおり申請します。　　　　　　　　　　　　　　　　　　　　　　　　</text:p>
      <text:p text:style-name="P19">年　　　月　　　日</text:p>
      <text:p text:style-name="P13">　　　　　公安委員会殿</text:p>
      <table:table table:name="記入欄表" table:style-name="記入欄表">
        <table:table-column table:style-name="記入欄表.A"/>
        <table:table-column table:style-name="記入欄表.B"/>
        <table:table-column table:style-name="記入欄表.C"/>
        <table:table-column table:style-name="記入欄表.D"/>
        <table:table-column table:style-name="記入欄表.E"/>
        <table:table-row table:style-name="記入欄表.1">
          <table:table-cell table:style-name="記入欄表.A1" table:number-rows-spanned="6" office:value-type="string">
            <text:p text:style-name="P1">　申請人　</text:p>
          </table:table-cell>
          <table:table-cell table:style-name="記入欄表.B1" office:value-type="string">
            <text:p text:style-name="P7">本籍</text:p>
          </table:table-cell>
          <table:table-cell table:style-name="記入欄表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記入欄表.1">
          <table:covered-table-cell/>
          <table:table-cell table:style-name="記入欄表.B2" office:value-type="string">
            <text:p text:style-name="P7">住所</text:p>
          </table:table-cell>
          <table:table-cell table:style-name="記入欄表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記入欄表.3">
          <table:covered-table-cell/>
          <table:table-cell table:style-name="記入欄表.B3" office:value-type="string">
            <text:p text:style-name="P7">ふりがな</text:p>
          </table:table-cell>
          <table:table-cell table:style-name="記入欄表.C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記入欄表.1">
          <table:covered-table-cell/>
          <table:table-cell table:style-name="記入欄表.B4" office:value-type="string">
            <text:p text:style-name="P7">氏名</text:p>
          </table:table-cell>
          <table:table-cell table:style-name="記入欄表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記入欄表.5">
          <table:covered-table-cell/>
          <table:table-cell table:style-name="記入欄表.B5" office:value-type="string">
            <text:p text:style-name="P7">生年月日</text:p>
          </table:table-cell>
          <table:table-cell table:style-name="記入欄表.C5" table:number-columns-spanned="3" office:value-type="string">
            <text:p text:style-name="P2">　　　　　　　年　　　月　　　日（　　　歳）</text:p>
          </table:table-cell>
          <table:covered-table-cell/>
          <table:covered-table-cell/>
        </table:table-row>
        <table:table-row table:style-name="記入欄表.6">
          <table:covered-table-cell/>
          <table:table-cell table:style-name="記入欄表.B6" office:value-type="string">
            <text:p text:style-name="P7">電話番号</text:p>
          </table:table-cell>
          <table:table-cell table:style-name="記入欄表.C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記入欄表.7">
          <table:table-cell table:style-name="記入欄表.A12" table:number-columns-spanned="2" office:value-type="string">
            <text:p text:style-name="P8">申請件数</text:p>
          </table:table-cell>
          <table:covered-table-cell/>
          <table:table-cell table:style-name="記入欄表.C7" table:number-columns-spanned="3" office:value-type="string">
            <text:p text:style-name="P2">　　　件　　※申請に係る銃砲欄（別紙）を作成すること。</text:p>
          </table:table-cell>
          <table:covered-table-cell/>
          <table:covered-table-cell/>
        </table:table-row>
        <table:table-row table:style-name="記入欄表.8">
          <table:table-cell table:style-name="記入欄表.A12" table:number-columns-spanned="2" office:value-type="string">
            <text:p text:style-name="P8">関係証明書等</text:p>
          </table:table-cell>
          <table:covered-table-cell/>
          <table:table-cell table:style-name="記入欄表.C8" office:value-type="string">
            <text:p text:style-name="P9">交付年月日</text:p>
          </table:table-cell>
          <table:table-cell table:style-name="記入欄表.D8" office:value-type="string">
            <text:p text:style-name="P9">番号</text:p>
          </table:table-cell>
          <table:table-cell table:style-name="記入欄表.E8" office:value-type="string">
            <text:p text:style-name="P10">交付者</text:p>
          </table:table-cell>
        </table:table-row>
        <table:table-row table:style-name="記入欄表.9">
          <table:table-cell table:style-name="記入欄表.A12" table:number-columns-spanned="2" office:value-type="string">
            <text:p text:style-name="P8">猟銃・空気銃所持許可証</text:p>
          </table:table-cell>
          <table:covered-table-cell/>
          <table:table-cell table:style-name="記入欄表.C9" office:value-type="string">
            <text:p text:style-name="P2"/>
          </table:table-cell>
          <table:table-cell table:style-name="記入欄表.D9" office:value-type="string">
            <text:p text:style-name="P2"/>
          </table:table-cell>
          <table:table-cell table:style-name="記入欄表.E9" office:value-type="string">
            <text:p text:style-name="P2"/>
          </table:table-cell>
        </table:table-row>
        <table:table-row table:style-name="記入欄表.10">
          <table:table-cell table:style-name="記入欄表.A12" table:number-columns-spanned="2" office:value-type="string">
            <text:p text:style-name="P8">講習修了証明書</text:p>
          </table:table-cell>
          <table:covered-table-cell/>
          <table:table-cell table:style-name="記入欄表.C10" office:value-type="string">
            <text:p text:style-name="P2"/>
          </table:table-cell>
          <table:table-cell table:style-name="記入欄表.D10" office:value-type="string">
            <text:p text:style-name="P2"/>
          </table:table-cell>
          <table:table-cell table:style-name="記入欄表.E10" office:value-type="string">
            <text:p text:style-name="P2"/>
          </table:table-cell>
        </table:table-row>
        <table:table-row table:style-name="記入欄表.11">
          <table:table-cell table:style-name="記入欄表.A12" table:number-columns-spanned="2" office:value-type="string">
            <text:p text:style-name="P8">技能検定合格証明書</text:p>
          </table:table-cell>
          <table:covered-table-cell/>
          <table:table-cell table:style-name="記入欄表.C11" office:value-type="string">
            <text:p text:style-name="P2"/>
          </table:table-cell>
          <table:table-cell table:style-name="記入欄表.D11" office:value-type="string">
            <text:p text:style-name="P2"/>
          </table:table-cell>
          <table:table-cell table:style-name="記入欄表.E11" office:value-type="string">
            <text:p text:style-name="P2"/>
          </table:table-cell>
        </table:table-row>
        <table:table-row table:style-name="記入欄表.12">
          <table:table-cell table:style-name="記入欄表.A12" table:number-columns-spanned="2" office:value-type="string">
            <text:p text:style-name="P8">技能講習修了証明書</text:p>
          </table:table-cell>
          <table:covered-table-cell/>
          <table:table-cell table:style-name="記入欄表.C12" office:value-type="string">
            <text:p text:style-name="P2"/>
          </table:table-cell>
          <table:table-cell table:style-name="記入欄表.D12" office:value-type="string">
            <text:p text:style-name="P2"/>
          </table:table-cell>
          <table:table-cell table:style-name="記入欄表.E12" office:value-type="string">
            <text:p text:style-name="P2"/>
          </table:table-cell>
        </table:table-row>
        <table:table-row table:style-name="記入欄表.13">
          <table:table-cell table:style-name="記入欄表.A13" table:number-columns-spanned="2" office:value-type="string">
            <text:p text:style-name="P8">教習修了証明書</text:p>
          </table:table-cell>
          <table:covered-table-cell/>
          <table:table-cell table:style-name="記入欄表.C13" office:value-type="string">
            <text:p text:style-name="P2"/>
          </table:table-cell>
          <table:table-cell table:style-name="記入欄表.D13" office:value-type="string">
            <text:p text:style-name="P2"/>
          </table:table-cell>
          <table:table-cell table:style-name="記入欄表.E13" office:value-type="string">
            <text:p text:style-name="P2"/>
          </table:table-cell>
        </table:table-row>
      </table:table>
      <text:p text:style-name="P14"/>
      <text:p text:style-name="P20">（裏）</text:p>
      <table:table table:name="記入欄裏面" table:style-name="記入欄裏面">
        <table:table-column table:style-name="記入欄裏面.A"/>
        <table:table-column table:style-name="記入欄裏面.B"/>
        <table:table-row table:style-name="記入欄裏面.1">
          <table:table-cell table:style-name="記入欄裏面.A1" office:value-type="string">
            <text:p text:style-name="P4">同居人</text:p>
          </table:table-cell>
          <table:table-cell table:style-name="記入欄裏面.B1" office:value-type="string">
            <text:p text:style-name="P2">□ 無</text:p>
            <text:p text:style-name="P2"/>
            <text:p text:style-name="P2">□ 有（人）</text:p>
          </table:table-cell>
        </table:table-row>
        <table:table-row table:style-name="記入欄裏面.2">
          <table:table-cell table:style-name="記入欄裏面.A2" office:value-type="string">
            <text:p text:style-name="P4">欠格事由</text:p>
          </table:table-cell>
          <table:table-cell table:style-name="記入欄裏面.B2" office:value-type="string">
            <text:p text:style-name="P1">□　私は、法第５条第１項第２号から第１８号までに規定するいずれにも</text:p>
            <text:p text:style-name="P1">　該当しない者であることを誓約します。　　　　　　　　　　　　　　</text:p>
            <text:p text:style-name="P1"/>
            <text:p text:style-name="P2">　（猟銃の許可申請者のみ回答）</text:p>
            <text:p text:style-name="P1">□　私は、法第５条の２第２項第２号又は第３号に規定するいずれにも</text:p>
            <text:p text:style-name="P1">　該当しない者であることを誓約します。　　　　　　　　　　　　　</text:p>
          </table:table-cell>
        </table:table-row>
        <table:table-row table:style-name="記入欄裏面.2">
          <table:table-cell table:style-name="記入欄裏面.A2" office:value-type="string">
            <text:p text:style-name="P4">省略した書類</text:p>
          </table:table-cell>
          <table:table-cell table:style-name="記入欄裏面.B3" office:value-type="string">
            <text:p text:style-name="P2">添付を省略した書類</text:p>
            <text:p text:style-name="P3">□ 同居親族書（　　　　　年　　月　　日　　　　　公安委員会提出）</text:p>
            <text:p text:style-name="P3">□ 市町村の長の証明書（　　　　　年　　月　　日　　　　　公安委員会提出）</text:p>
            <text:p text:style-name="P2">□ 住民票の写し（　　　　　年　　月　　日　　　　　公安委員会提出）</text:p>
            <text:p text:style-name="P2">□ 経歴書（　　　　　年　　月　　日　　　　　公安委員会提出）</text:p>
            <text:p text:style-name="P2">□ その他</text:p>
          </table:table-cell>
        </table:table-row>
      </table:table>
      <text:p text:style-name="P14"/>
      <text:p text:style-name="P15">備考　１　申請人が法第４条第５項の法人の代表者又は代理人、使用人その他</text:p>
      <text:p text:style-name="P15">　　　　の従業者であるときは、申請人の本籍欄にはその者の勤務する法人の</text:p>
      <text:p text:style-name="P16">　　　　事業場の名称を、住所欄にはその所在地、電話番号欄にはその者の勤</text:p>
      <text:p text:style-name="P16">　　　　務する法人の業場の電話番号を記載すること。　　　　　　　　　　</text:p>
      <text:p text:style-name="P15">　　　２　申請件数欄には、今回求める許可の件数を記載し、別紙に申請に係</text:p>
      <text:p text:style-name="P15">　　　　る銃砲について記載すること。　　　　　　　　　　　　　　　　　</text:p>
      <text:p text:style-name="P15">　　　３　猟銃・空気銃所持許可証欄には、現に交付を受けているものの交付</text:p>
      <text:p text:style-name="P15">　　　　年月日等を記載すること。　　　　　　　　　　　　　　　　　　　</text:p>
      <text:p text:style-name="P15">　　　４　同居人の欄には、その有無の該当する方の□内にレ印を記入し、同</text:p>
      <text:p text:style-name="P15">　　　　居人がいる場合にはその人数を記載すること。　　　　　　　　　　</text:p>
      <text:p text:style-name="P15">　　　５　欠格事由欄には、当該欠格事由に該当しない旨を誓約する場合は□</text:p>
      <text:p text:style-name="P15">　　　　内にレ印を記入すること。　　　　　　　　　　　　　　　　　　　</text:p>
      <text:p text:style-name="P15">　　　６　省略した書類欄には、添付書類を省略した書類で該当するものの□</text:p>
      <text:p text:style-name="P15">　　　　内にレ印を記入し、その提出日を記載すること。　　　　　　　　　</text:p>
      <text:p text:style-name="P15">　　　７　用紙の大きさは、日本産業規格Ａ４とすること。　　　　　　　　</text:p>
      <text:p text:style-name="P14"/>
      <text:p text:style-name="P21">別紙</text:p>
      <text:p text:style-name="P14">（表）</text:p>
      <text:p text:style-name="P14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row table:style-name="表1.1">
          <table:table-cell table:style-name="表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1" table:number-columns-spanned="5" office:value-type="string">
            <text:p text:style-name="P4">　　／　　件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7" office:value-type="string">
            <text:p text:style-name="P1">　銃砲　</text:p>
          </table:table-cell>
          <table:table-cell table:style-name="表1.M1" table:number-columns-spanned="16" office:value-type="string">
            <text:p text:style-name="P2">□ 譲渡等承諾書のとお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3" table:number-columns-spanned="2" office:value-type="string">
            <text:p text:style-name="P11">種類</text:p>
          </table:table-cell>
          <table:covered-table-cell/>
          <table:table-cell table:style-name="表1.D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I3" table:number-columns-spanned="4" office:value-type="string">
            <text:p text:style-name="P12">銃番号</text:p>
          </table:table-cell>
          <table:covered-table-cell/>
          <table:covered-table-cell/>
          <table:covered-table-cell/>
          <table:table-cell table:style-name="表1.M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4" table:number-columns-spanned="2" office:value-type="string">
            <text:p text:style-name="P11">型式</text:p>
          </table:table-cell>
          <table:covered-table-cell/>
          <table:table-cell table:style-name="表1.D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I4" table:number-columns-spanned="4" office:value-type="string">
            <text:p text:style-name="P12">銃の全長</text:p>
          </table:table-cell>
          <table:covered-table-cell/>
          <table:covered-table-cell/>
          <table:covered-table-cell/>
          <table:table-cell table:style-name="表1.M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5" table:number-columns-spanned="2" office:value-type="string">
            <text:p text:style-name="P11">商品名等</text:p>
          </table:table-cell>
          <table:covered-table-cell/>
          <table:table-cell table:style-name="表1.D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I5" table:number-columns-spanned="4" office:value-type="string">
            <text:p text:style-name="P12">銃身長</text:p>
          </table:table-cell>
          <table:covered-table-cell/>
          <table:covered-table-cell/>
          <table:covered-table-cell/>
          <table:table-cell table:style-name="表1.M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B7" table:number-rows-spanned="2" table:number-columns-spanned="2" office:value-type="string">
            <text:p text:style-name="P11">公称口（番）</text:p>
            <text:p text:style-name="P11">径　　　　　</text:p>
            <text:p text:style-name="P11"/>
            <text:p text:style-name="P11"/>
            <text:p text:style-name="P11"/>
            <text:p text:style-name="P11">（実測口径）</text:p>
          </table:table-cell>
          <table:covered-table-cell/>
          <table:table-cell table:style-name="表1.D7" table:number-rows-spanned="2" table:number-columns-spanned="5" office:value-type="string">
            <text:p text:style-name="P5">ミリメートル</text:p>
            <text:p text:style-name="P5">インチ　　　</text:p>
            <text:p text:style-name="P5">番　　　　　</text:p>
            <text:p text:style-name="P5"/>
            <text:p text:style-name="P5"/>
            <text:p text:style-name="P5">（　　　　ミリメートル）</text:p>
          </table:table-cell>
          <table:covered-table-cell/>
          <table:covered-table-cell/>
          <table:covered-table-cell/>
          <table:covered-table-cell/>
          <table:table-cell table:style-name="表1.I6" table:number-columns-spanned="4" office:value-type="string">
            <text:p text:style-name="P12">弾倉型式及</text:p>
            <text:p text:style-name="P12">び充填可能</text:p>
            <text:p text:style-name="P12">弾数　　　</text:p>
          </table:table-cell>
          <table:covered-table-cell/>
          <table:covered-table-cell/>
          <table:covered-table-cell/>
          <table:table-cell table:style-name="表1.M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7" table:number-columns-spanned="4" office:value-type="string">
            <text:p text:style-name="P12">適合実（空）</text:p>
            <text:p text:style-name="P12">包　　　　　</text:p>
          </table:table-cell>
          <table:covered-table-cell/>
          <table:covered-table-cell/>
          <table:covered-table-cell/>
          <table:table-cell table:style-name="表1.M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8" table:number-columns-spanned="2" office:value-type="string">
            <text:p text:style-name="P11">特徴</text:p>
          </table:table-cell>
          <table:covered-table-cell/>
          <table:table-cell table:style-name="表1.D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I8" table:number-columns-spanned="4" office:value-type="string">
            <text:p text:style-name="P12">替え銃身</text:p>
          </table:table-cell>
          <table:covered-table-cell/>
          <table:covered-table-cell/>
          <table:covered-table-cell/>
          <table:table-cell table:style-name="表1.M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rows-spanned="6" office:value-type="string">
            <text:p text:style-name="P1">　用途　</text:p>
          </table:table-cell>
          <table:table-cell table:style-name="表1.B9" table:number-columns-spanned="16" office:value-type="string">
            <text:p text:style-name="P2">法第４条第１項に規定する用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4">第１号</text:p>
          </table:table-cell>
          <table:covered-table-cell/>
          <table:table-cell table:style-name="表1.H10" table:number-columns-spanned="4" office:value-type="string">
            <text:p text:style-name="P2">□狩猟</text:p>
          </table:table-cell>
          <table:covered-table-cell/>
          <table:covered-table-cell/>
          <table:covered-table-cell/>
          <table:table-cell table:style-name="表1.H10" table:number-columns-spanned="7" office:value-type="string">
            <text:p text:style-name="P2">□有害鳥獣駆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10" table:number-columns-spanned="3" office:value-type="string">
            <text:p text:style-name="P2">□標的射撃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12" table:number-rows-spanned="2" table:number-columns-spanned="2" office:value-type="string">
            <text:p text:style-name="P4">第２号</text:p>
          </table:table-cell>
          <table:covered-table-cell/>
          <table:table-cell table:style-name="表1.L11" table:number-columns-spanned="2" office:value-type="string">
            <text:p text:style-name="P2">□人命救助</text:p>
          </table:table-cell>
          <table:covered-table-cell/>
          <table:table-cell table:style-name="表1.L11" table:number-columns-spanned="4" office:value-type="string">
            <text:p text:style-name="P2">□動物麻酔</text:p>
          </table:table-cell>
          <table:covered-table-cell/>
          <table:covered-table-cell/>
          <table:covered-table-cell/>
          <table:table-cell table:style-name="表1.L11" table:number-columns-spanned="2" office:value-type="string">
            <text:p text:style-name="P2">□と殺</text:p>
          </table:table-cell>
          <table:covered-table-cell/>
          <table:table-cell table:style-name="表1.L11" table:number-columns-spanned="4" office:value-type="string">
            <text:p text:style-name="P2">□漁業</text:p>
          </table:table-cell>
          <table:covered-table-cell/>
          <table:covered-table-cell/>
          <table:covered-table-cell/>
          <table:table-cell table:style-name="表1.P11" table:number-columns-spanned="2" office:value-type="string">
            <text:p text:style-name="P2">□建設業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2" table:number-columns-spanned="14" office:value-type="string">
            <text:p text:style-name="P2">□その他の産業の用途（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N13" office:value-type="string">
            <text:p text:style-name="P2">□第３号</text:p>
          </table:table-cell>
          <table:table-cell table:style-name="表1.N13" table:number-columns-spanned="2" office:value-type="string">
            <text:p text:style-name="P2">□第４号</text:p>
          </table:table-cell>
          <table:covered-table-cell/>
          <table:table-cell table:style-name="表1.E13" table:number-columns-spanned="2" office:value-type="string">
            <text:p text:style-name="P2">□第５号</text:p>
          </table:table-cell>
          <table:covered-table-cell/>
          <table:table-cell table:style-name="表1.G13" table:number-columns-spanned="4" office:value-type="string">
            <text:p text:style-name="P2">□第５号の２</text:p>
          </table:table-cell>
          <table:covered-table-cell/>
          <table:covered-table-cell/>
          <table:covered-table-cell/>
          <table:table-cell table:style-name="表1.K13" table:number-columns-spanned="3" office:value-type="string">
            <text:p text:style-name="P2">□第８号</text:p>
          </table:table-cell>
          <table:covered-table-cell/>
          <table:covered-table-cell/>
          <table:table-cell table:style-name="表1.N13" table:number-columns-spanned="3" office:value-type="string">
            <text:p text:style-name="P2">□第９号</text:p>
          </table:table-cell>
          <table:covered-table-cell/>
          <table:covered-table-cell/>
          <table:table-cell table:style-name="表1.Q13" office:value-type="string">
            <text:p text:style-name="P2">□第１０号</text:p>
          </table:table-cell>
        </table:table-row>
        <table:table-row table:style-name="表1.1">
          <table:covered-table-cell/>
          <table:table-cell table:style-name="表1.B14" table:number-columns-spanned="16" office:value-type="string">
            <text:p text:style-name="P2">□法第６条第１項に規定する用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rows-spanned="2" office:value-type="string">
            <text:p text:style-name="P1">　現所有者　</text:p>
          </table:table-cell>
          <table:table-cell table:style-name="表1.B15" table:number-columns-spanned="16" office:value-type="string">
            <text:p text:style-name="P2">□ 譲渡等承諾書のとお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B16" table:number-columns-spanned="2" office:value-type="string">
            <text:p text:style-name="P2">住所</text:p>
            <text:p text:style-name="P2">氏名</text:p>
            <text:p text:style-name="P2">電話番号</text:p>
          </table:table-cell>
          <table:covered-table-cell/>
          <table:table-cell table:style-name="表1.D16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20">（裏）</text:p>
      <text:p text:style-name="P15">備考　　１　所持の許可を求める銃砲ごとに作成すること。　　　　　　　　　　　</text:p>
      <text:p text:style-name="P15">　　　　２　申請時において銃砲欄（種類欄を除く。）又は所持しようとする銃砲の</text:p>
      <text:p text:style-name="P15">　　　　　現所有者の住所、氏名及び電話番号欄の記載事項が不明の場合は、当該欄</text:p>
      <text:p text:style-name="P15">　　　　　は記載することを要しない。　　　　　　　　　　　　　　　　　　　　</text:p>
      <text:p text:style-name="P15">　　　　３　内容が譲渡等承諾書と同一の場合は、譲渡等承諾書のとおりとある□内</text:p>
      <text:p text:style-name="P15">　　　　　にレ印を記入すること。　　　　　　　　　　　　　　　　　　　　　　</text:p>
      <text:p text:style-name="P15">　　　　４　銃砲の種類欄には、拳銃、空気拳銃、ライフル銃、散弾銃、ライフル銃</text:p>
      <text:p text:style-name="P15">　　　　　及び散弾銃以外の猟銃、空気銃、麻酔銃、と殺銃、救命索発射銃、救命用</text:p>
      <text:p text:style-name="P15">　　　　　信号銃、運動競技用信号銃、捕鯨用標識銃、捕鯨砲、もり銃、建設用びよ</text:p>
      <text:p text:style-name="P15">　　　　　う打銃、建設用綱索発射銃、鉱さい破砕銃等の別を記載すること。　　　</text:p>
      <text:p text:style-name="P15">　　　　５　型式欄には、拳銃にあつては単発式、回転弾倉式、自動装填式等の別を</text:p>
      <text:p text:style-name="P15">　　　　　、ライフル銃、散弾銃並びにライフル銃及び散弾銃以外の猟銃にあつては</text:p>
      <text:p text:style-name="P15">　　　　　単身ボルト式、単身元折式、単身自動式、上下二連元折式、水平二連元折</text:p>
      <text:p text:style-name="P15">　　　　　式等の別を、空気拳銃及び空気銃にあつてはレバースプリング式、ポンプ</text:p>
      <text:p text:style-name="P15">　　　　　式、圧縮ガス式、プリチャージ式等の別を記載すること。　　　　　　　</text:p>
      <text:p text:style-name="P15">　　　　６　品名等の欄には、その商品名を記載し、商品名が不明の場合は、年式</text:p>
      <text:p text:style-name="P15">　　　　　等の別を記載すること。　　　　　　　　　　　　　　　　　　　　　</text:p>
      <text:p text:style-name="P15">　　　　７　公称口（番）径欄の実測口径（銃口先端の内径について測定した長さ）</text:p>
      <text:p text:style-name="P15">　　　　　は、公称口（番）径が不明なものに限り記載すること。　　　　　　　　</text:p>
      <text:p text:style-name="P15">　　　　８　特徴欄には、銃床の折り畳み式、伸縮式、着脱式の別又はその銃砲を</text:p>
      <text:p text:style-name="P15">　　　　　特定するために必要な彫刻、傷、修理の跡等について記載すること。　　</text:p>
      <text:p text:style-name="P15">　　　　９　銃番号欄には、銃砲の機関部に打刻されている番号を記載すること。た</text:p>
      <text:p text:style-name="P15">　　　　　だし、機関部に打刻番号がない銃砲については、銃身部（機関部と分離で</text:p>
      <text:p text:style-name="P15">　　　　　きない構造のものに限る ）に打刻されている番号を記載すること。　　　</text:p>
      <text:p text:style-name="P15">　　　１０　銃の全長欄には、銃口先端から銃口中心線の延長と銃の最後部に接する</text:p>
      <text:p text:style-name="P15">　　　　　線が直角に交わる点までの長さを記載すること。　　　　　　　　　　　</text:p>
      <text:p text:style-name="P15">　　　１１　銃身長欄には、銃口の先端面から包底面（空気拳銃及び空気銃にあつ</text:p>
      <text:p text:style-name="P15">　　　　　ては、弾丸装填孔の後端面）までの長さ（回転弾倉式のものにあつては、</text:p>
      <text:p text:style-name="P15">　　　　　弾倉の部分の長さを除く ）を記載すること。　　　　　　　　　　　　　</text:p>
      <text:p text:style-name="P15">　　　　　　なお、産業用銃砲等で銃身長の測定が困難なものについては、記載をす</text:p>
      <text:p text:style-name="P15">　　　　　ることを要しない。　　　　　　　　　　　　　　　　　　　　　　　　</text:p>
      <text:p text:style-name="P15">　　　１２　弾倉型式及び充填可能弾数欄には、箱型（着脱式又は固定式）、チューブ</text:p>
      <text:p text:style-name="P15">　　　　　型、回転式等の別及び弾倉に込められる実包等の数を記載すること。　　　</text:p>
      <text:p text:style-name="P15">　　　１３　適合実（空）包欄には、その銃砲に通常使用される実包又は空包の名称</text:p>
      <text:p text:style-name="P15">　　　　　を記載すること。　　　　　　　　　　　　　　　　　　　　　　　　　</text:p>
      <text:p text:style-name="P15">　　　１４　替え銃身欄には、替え銃身ごとにその口径及び銃身長を７及び11により</text:p>
      <text:p text:style-name="P15">　　　　　記載すること。　　　　　　　　　　　　　　　　　　　　　　　　　　　</text:p>
      <text:p text:style-name="P15">　　　１５　用途欄には、該当する事項の□内にレ印を記入すること。　　　　　　　</text:p>
      <text:p text:style-name="P15">　　　　　　なお、当該用途がその他の産業の用途である場合には、回転炉内の異常</text:p>
      <text:p text:style-name="P15">　　　　　焼塊の除去等その具体的な用途を括弧内に記載すること。　　　　　　　</text:p>
      <text:p text:style-name="P15">　　　１６　用紙の大きさは、日本産業規格Ａ４とすること。　　　　　　　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VL ゴシック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VL ゴシック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VL ゴシック" style:font-family-asian="'VL ゴシック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03T06:35:13</meta:creation-date>
    <meta:editing-duration>P0D</meta:editing-duration>
    <meta:editing-cycles>1</meta:editing-cycles>
    <meta:generator>LibreOffice/7.0.4.2$Windows_X86_64 LibreOffice_project/dcf040e67528d9187c66b2379df5ea4407429775</meta:generator>
    <dc:title>銃砲所持許可申請書</dc:title>
    <dc:description>v2020.12.28
© 2020 Nilay/Sport https://www.nilay.jp</dc:description>
    <meta:document-statistic meta:table-count="3" meta:image-count="0" meta:object-count="0" meta:page-count="4" meta:paragraph-count="151" meta:word-count="2156" meta:character-count="2930" meta:non-whitespace-character-count="2157"/>
  </office:meta>
</office:document-meta>
</file>